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D# Bb Cm Bb - G# F Bb Bb</text:p>
      <text:p><text:span text:style-name="Measure_20__23_1">Do</text:span> the D.A.<text:span text:style-name="Measure_20__23_2">N</text:span>.C.Bb <text:s text:c="5"/>- (<text:span text:style-name="Measure_20__23_1">1</text:span>, 2, 3, 4, <text:span text:style-name="Measure_20__23_2">fight</text:span>)</text:p>
      <text:p><text:span text:style-name="Measure_20__23_1">Stick</text:span> to the B.<text:span text:style-name="Measure_20__23_2">Bb</text:span>.A.T <text:s/>- (Get <text:span text:style-name="Measure_20__23_1">rea</text:span>dy to ig<text:span text:style-name="Measure_20__23_2">nite</text:span>)</text:p>
      <text:p><text:span text:style-name="Measure_20__23_1">You</text:span> were such a <text:span text:style-name="Measure_20__23_2">P</text:span>.Y.T <text:s text:c="10"/>╔═══════════╗</text:p>
      <text:p>(<text:span text:style-name="Measure_20__23_1">Cat</text:span>ching all the <text:span text:style-name="Measure_20__23_2">lights</text:span>) <text:s text:c="6"/>║ D.A.N.C.Bb ║</text:p>
      <text:p><text:span text:style-name="Measure_20__23_1">Just</text:span> easy as <text:span text:style-name="Measure_20__23_2">D#</text:span>.B.F# <text:s text:c="13"/>╚═══════════╝</text:p>
      <text:p>(That's <text:span text:style-name="Measure_20__23_1">how</text:span> you make it <text:span text:style-name="Measure_20__23_2">right</text:span>) <text:s text:c="6"/>[Chorus]</text:p>
      <text:p/>
      <text:p>[Link] G# G# G#m G#m - D# F Bb Bb</text:p>
      <text:p><text:span text:style-name="Measure_20__23_1">Do</text:span> the D.A.<text:span text:style-name="Measure_20__23_2">N</text:span>.C.Bb <text:s text:c="2"/>- <text:span text:style-name="Measure_20__23_1">Stick</text:span> to the B.<text:span text:style-name="Measure_20__23_2">Bb</text:span>.A.T</text:p>
      <text:p><text:span text:style-name="Measure_20__23_1">Just</text:span> easy as <text:span text:style-name="Measure_20__23_2">D#</text:span>.B.F# <text:s text:c="15"/>╔═════════╗</text:p>
      <text:p><text:span text:style-name="Measure_20__23_1">Do</text:span> the dance, <text:span text:style-name="Measure_20__23_2">do</text:span> the <text:span text:style-name="Measure_20__23_1">dance</text:span> <text:s text:c="7"/>║ Justice ║</text:p>
      <text:p><text:s text:c="34"/>╚═════════╝</text:p>
      <text:p>(…/<text:span text:style-name="Measure_20__23_1">Do</text:span> the <text:span text:style-name="Measure_20__23_2">dance</text:span>) <text:s text:c="16"/>[Verse] (x2)</text:p>
      <text:p>The way you <text:span text:style-name="Measure_20__23_2">move</text:span> is a m<text:span text:style-name="Measure_20__23_1">yst</text:span>ery <text:s text:c="3"/>Cm Cm D# D#</text:p>
      <text:p>… - … - (<text:span text:style-name="Measure_20__23_1">Do</text:span> the da<text:span text:style-name="Measure_20__23_2">nce</text:span>) <text:s text:c="9"/>(G# <text:s/>G# <text:s text:c="3"/>F Bb)</text:p>
      <text:p>You're always <text:span text:style-name="Measure_20__23_2">there</text:span> for musi<text:span text:style-name="Measure_20__23_1">c a</text:span>nd me</text:p>
      <text:p><text:s text:c="37"/>[Chorus]</text:p>
      <text:p><text:s text:c="2"/>[Verse] (x2) (<text:span text:style-name="Measure_20__23_1">Do</text:span> the dance, <text:span text:style-name="Measure_20__23_2">do</text:span> the <text:span text:style-name="Measure_20__23_1">dance</text:span>/…)</text:p>
      <text:p><text:s/>[Instru] (x2) Cm Cm D# D# - G# F G#m Bb</text:p>
      <text:p><text:s text:c="6"/>[Chorus] (<text:span text:style-name="Measure_20__23_1">Do</text:span> the dance, <text:span text:style-name="Measure_20__23_2">do</text:span> the (dance/</text:p>
      <text:p><text:s text:c="36"/>…/dance/</text:p>
      <text:p>(Under <text:span text:style-name="Measure_20__23_2">the</text:span> spotli<text:span text:style-name="Measure_20__23_1">ght</text:span> <text:s text:c="17"/><text:span text:style-name="Measure_20__23_1">dance</text:span>)</text:p>
      <text:p><text:s/>Neither <text:span text:style-name="Measure_20__23_2">black</text:span> nor whi<text:span text:style-name="Measure_20__23_1">te</text:span></text:p>
      <text:p><text:s/>It doe<text:span text:style-name="Measure_20__23_2">sn't</text:span> matter - (<text:span text:style-name="Measure_20__23_1">Do</text:span> the dance x2)</text:p>
      <text:p><text:s/>As strong <text:span text:style-name="Measure_20__23_2">as</text:span> you mi<text:span text:style-name="Measure_20__23_1">ght</text:span></text:p>
      <text:p><text:s/>Working <text:span text:style-name="Measure_20__23_2">day</text:span> and ni<text:span text:style-name="Measure_20__23_1">ght</text:span> <text:s text:c="8"/>[Verse] () (…)</text:p>
      <text:p><text:s/>Whate<text:span text:style-name="Measure_20__23_2">ver</text:span> happens</text:p>
      <text:p><text:s/><text:span text:style-name="Measure_20__23_1">Do</text:span> the dance, <text:span text:style-name="Measure_20__23_2">do</text:span> the <text:span text:style-name="Measure_20__23_1">dance</text:span> x2)</text:p>
      <text:p><text:s text:c="38"/>[Outro]</text:p>
      <text:p><text:s text:c="6"/>Cm Cm D# G#m - (D# Bb Cm Bb - G# F Bb Bb x3)</text:p>
      <text:p>… - The way you move is a m<text:span text:style-name="Measure_20__23_1">yst</text:span>er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ss</meta:user-defined>
    <meta:user-defined meta:name="Year">2007</meta:user-defined>
  </office:meta>
</office:document-meta>
</file>